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fo:font-weight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fo:font-weight="bold"/>
    </style:style>
    <style:style style:name="ce4" style:family="table-cell" style:parent-style-name="Default" style:data-style-name="N77">
      <style:table-cell-properties fo:border-bottom="none" fo:border-left="0.06pt solid #000000" fo:border-right="none" fo:border-top="none"/>
      <style:text-properties style:use-window-font-color="tru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41">
      <style:text-properties style:use-window-font-color="true"/>
    </style:style>
    <style:style style:name="ce8" style:family="table-cell" style:parent-style-name="Default" style:data-style-name="N40">
      <style:text-properties style:use-window-font-color="true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109">
      <style:text-properties style:use-window-font-color="true"/>
    </style:style>
    <style:style style:name="ce12" style:family="table-cell" style:parent-style-name="Default" style:data-style-name="N109">
      <style:table-cell-properties fo:border-bottom="none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15" style:family="table-cell" style:parent-style-name="Default" style:data-style-name="N109">
      <style:table-cell-properties style:text-align-source="fix" style:repeat-content="false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1" style:family="table-cell" style:parent-style-name="Default" style:data-style-name="N109">
      <style:table-cell-properties fo:border-bottom="none" fo:border-left="none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22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beitszeit und Überstund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017" table:default-cell-style-name="ce1"/>
        <table:table-row table:style-name="ro1">
          <table:table-cell/>
          <table:table-cell table:style-name="ce2" table:number-columns-repeated="5"/>
          <table:table-cell table:style-name="ce15"/>
          <table:table-cell table:style-name="ce17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Beginn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Stunden</text:p>
          </table:table-cell>
          <table:table-cell table:style-name="ce3" office:value-type="string" calcext:value-type="string">
            <text:p>Soll</text:p>
          </table:table-cell>
          <table:table-cell table:style-name="ce16" office:value-type="string" calcext:value-type="string">
            <text:p>Differenz</text:p>
          </table:table-cell>
          <table:table-cell table:style-name="ce18" office:value-type="string" calcext:value-type="string">
            <text:p>dezimal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1" calcext:value-type="date">
            <text:p>Mi, 1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11" table:formula="of:=[.D3]-[.C3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3]-[.F3])=0;&quot;&quot;;[.E3]-[.F3])">
            <text:p/>
          </table:table-cell>
          <table:table-cell table:style-name="ce19" table:formula="of:=IF([.G3]&lt;&gt;&quot;&quot;;[.G3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2" calcext:value-type="date">
            <text:p>Do, 2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11" table:formula="of:=[.D4]-[.C4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4]-[.F4])=0;&quot;&quot;;[.E4]-[.F4])">
            <text:p/>
          </table:table-cell>
          <table:table-cell table:style-name="ce19" table:formula="of:=IF([.G4]&lt;&gt;&quot;&quot;;[.G4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3" calcext:value-type="date">
            <text:p>Fr, 3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11" table:formula="of:=[.D5]-[.C5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5]-[.F5])=0;&quot;&quot;;[.E5]-[.F5])">
            <text:p/>
          </table:table-cell>
          <table:table-cell table:style-name="ce19" table:formula="of:=IF([.G5]&lt;&gt;&quot;&quot;;[.G5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4" calcext:value-type="date">
            <text:p>Sa, 4. Apr 20</text:p>
          </table:table-cell>
          <table:table-cell table:number-columns-repeated="2" table:style-name="ce8" office:value-type="time" office:time-value="PT00H00M00S" calcext:value-type="time">
            <text:p>00:00</text:p>
          </table:table-cell>
          <table:table-cell table:style-name="ce11" office:value-type="time" office:time-value="PT00H00M00S" calcext:value-type="time">
            <text:p>00:00</text:p>
          </table:table-cell>
          <table:table-cell table:style-name="ce11"/>
          <table:table-cell table:formula="of:=IF(([.E6]-[.F6])=0;&quot;&quot;;[.E6]-[.F6])">
            <text:p/>
          </table:table-cell>
          <table:table-cell table:style-name="ce19" table:formula="of:=IF([.G6]&lt;&gt;&quot;&quot;;[.G6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5" calcext:value-type="date">
            <text:p>So, 5. Apr 20</text:p>
          </table:table-cell>
          <table:table-cell table:number-columns-repeated="2" table:style-name="ce8" office:value-type="time" office:time-value="PT00H00M00S" calcext:value-type="time">
            <text:p>00:00</text:p>
          </table:table-cell>
          <table:table-cell table:style-name="ce11" office:value-type="time" office:time-value="PT00H00M00S" calcext:value-type="time">
            <text:p>00:00</text:p>
          </table:table-cell>
          <table:table-cell/>
          <table:table-cell table:formula="of:=IF(([.E7]-[.F7])=0;&quot;&quot;;[.E7]-[.F7])">
            <text:p/>
          </table:table-cell>
          <table:table-cell table:style-name="ce19" table:formula="of:=IF([.G7]&lt;&gt;&quot;&quot;;[.G7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6" calcext:value-type="date">
            <text:p>Mo, 6. Apr 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8" office:value-type="time" office:time-value="PT14H40M00S" calcext:value-type="time">
            <text:p>14:40</text:p>
          </table:table-cell>
          <table:table-cell table:style-name="ce11" table:formula="of:=[.D8]-[.C8]" office:value-type="time" office:time-value="PT04H40M00S" calcext:value-type="time">
            <text:p>04:40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8]-[.F8])=0;&quot;&quot;;[.E8]-[.F8])" office:value-type="time" office:time-value="PT00H25M00S" calcext:value-type="time">
            <text:p>00:25</text:p>
          </table:table-cell>
          <table:table-cell table:style-name="ce19" table:formula="of:=IF([.G8]&lt;&gt;&quot;&quot;;[.G8]*24;&quot;&quot;)" office:value-type="float" office:value="0.416666666666668" calcext:value-type="float">
            <text:p>0,4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7" calcext:value-type="date">
            <text:p>Di, 7. Apr 2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8" office:value-type="time" office:time-value="PT14H15M00S" calcext:value-type="time">
            <text:p>14:15</text:p>
          </table:table-cell>
          <table:table-cell table:style-name="ce8" table:formula="of:=[.D9]-[.C9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9]-[.F9])=0;&quot;&quot;;[.E9]-[.F9])">
            <text:p/>
          </table:table-cell>
          <table:table-cell table:style-name="ce19" table:formula="of:=IF([.G9]&lt;&gt;&quot;&quot;;[.G9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8" calcext:value-type="date">
            <text:p>Mi, 8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10]-[.C10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0]-[.F10])=0;&quot;&quot;;[.E10]-[.F10])">
            <text:p/>
          </table:table-cell>
          <table:table-cell table:style-name="ce19" table:formula="of:=IF([.G10]&lt;&gt;&quot;&quot;;[.G10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09" calcext:value-type="date">
            <text:p>Do, 9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11]-[.C11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1]-[.F11])=0;&quot;&quot;;[.E11]-[.F11])">
            <text:p/>
          </table:table-cell>
          <table:table-cell table:style-name="ce19" table:formula="of:=IF([.G11]&lt;&gt;&quot;&quot;;[.G11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0" calcext:value-type="date">
            <text:p>Fr, 10. Apr 20</text:p>
          </table:table-cell>
          <table:table-cell table:number-columns-repeated="2" table:style-name="ce8" office:value-type="time" office:time-value="PT00H00M00S" calcext:value-type="time">
            <text:p>00:00</text:p>
          </table:table-cell>
          <table:table-cell table:style-name="ce8" table:formula="of:=[.D12]-[.C12]" office:value-type="time" office:time-value="PT00H00M00S" calcext:value-type="time">
            <text:p>00:00</text:p>
          </table:table-cell>
          <table:table-cell table:style-name="ce11" office:value-type="time" office:time-value="PT00H00M00S" calcext:value-type="time">
            <text:p>00:00</text:p>
          </table:table-cell>
          <table:table-cell table:formula="of:=IF(([.E12]-[.F12])=0;&quot;&quot;;[.E12]-[.F12])">
            <text:p/>
          </table:table-cell>
          <table:table-cell table:style-name="ce19" table:formula="of:=IF([.G12]&lt;&gt;&quot;&quot;;[.G12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1" calcext:value-type="date">
            <text:p>Sa, 11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13]-[.F13])=0;&quot;&quot;;[.E13]-[.F13])">
            <text:p/>
          </table:table-cell>
          <table:table-cell table:style-name="ce19" table:formula="of:=IF([.G13]&lt;&gt;&quot;&quot;;[.G13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2" calcext:value-type="date">
            <text:p>So, 12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14]-[.F14])=0;&quot;&quot;;[.E14]-[.F14])">
            <text:p/>
          </table:table-cell>
          <table:table-cell table:style-name="ce19" table:formula="of:=IF([.G14]&lt;&gt;&quot;&quot;;[.G14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3" calcext:value-type="date">
            <text:p>Mo, 13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 table:style-name="ce11" office:value-type="time" office:time-value="PT00H00M00S" calcext:value-type="time">
            <text:p>00:00</text:p>
          </table:table-cell>
          <table:table-cell table:formula="of:=IF(([.E15]-[.F15])=0;&quot;&quot;;[.E15]-[.F15])">
            <text:p/>
          </table:table-cell>
          <table:table-cell table:style-name="ce19" table:formula="of:=IF([.G15]&lt;&gt;&quot;&quot;;[.G15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4" calcext:value-type="date">
            <text:p>Di, 14. Apr 20</text:p>
          </table:table-cell>
          <table:table-cell table:style-name="ce8" office:value-type="time" office:time-value="PT09H55M00S" calcext:value-type="time">
            <text:p>09:55</text:p>
          </table:table-cell>
          <table:table-cell table:style-name="ce8" office:value-type="time" office:time-value="PT14H35M00S" calcext:value-type="time">
            <text:p>14:35</text:p>
          </table:table-cell>
          <table:table-cell table:style-name="ce8" table:formula="of:=[.D16]-[.C16]" office:value-type="time" office:time-value="PT04H40M00S" calcext:value-type="time">
            <text:p>04:40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6]-[.F16])=0;&quot;&quot;;[.E16]-[.F16])" office:value-type="time" office:time-value="PT00H25M00S" calcext:value-type="time">
            <text:p>00:25</text:p>
          </table:table-cell>
          <table:table-cell table:style-name="ce19" table:formula="of:=IF([.G16]&lt;&gt;&quot;&quot;;[.G16]*24;&quot;&quot;)" office:value-type="float" office:value="0.416666666666667" calcext:value-type="float">
            <text:p>0,4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5" calcext:value-type="date">
            <text:p>Mi, 15. Apr 20</text:p>
          </table:table-cell>
          <table:table-cell table:style-name="ce8" office:value-type="time" office:time-value="PT09H55M00S" calcext:value-type="time">
            <text:p>09:5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office:value-type="time" office:time-value="PT04H05M00S" calcext:value-type="time">
            <text:p>04:0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7]-[.F17])=0;&quot;&quot;;[.E17]-[.F17])" office:value-type="time" office:time-value="-PT00H10M00S" calcext:value-type="time">
            <text:p>-00:10</text:p>
          </table:table-cell>
          <table:table-cell table:style-name="ce19" table:formula="of:=IF([.G17]&lt;&gt;&quot;&quot;;[.G17]*24;&quot;&quot;)" office:value-type="float" office:value="-0.166666666666667" calcext:value-type="float">
            <text:p>-0,1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6" calcext:value-type="date">
            <text:p>Do, 16. Apr 20</text:p>
          </table:table-cell>
          <table:table-cell table:style-name="ce8" office:value-type="time" office:time-value="PT09H50M00S" calcext:value-type="time">
            <text:p>09:50</text:p>
          </table:table-cell>
          <table:table-cell table:style-name="ce8" office:value-type="time" office:time-value="PT14H15M00S" calcext:value-type="time">
            <text:p>14:15</text:p>
          </table:table-cell>
          <table:table-cell table:style-name="ce8" table:formula="of:=[.D18]-[.C18]" office:value-type="time" office:time-value="PT04H25M00S" calcext:value-type="time">
            <text:p>04:2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8]-[.F18])=0;&quot;&quot;;[.E18]-[.F18])" office:value-type="time" office:time-value="PT00H10M00S" calcext:value-type="time">
            <text:p>00:10</text:p>
          </table:table-cell>
          <table:table-cell table:style-name="ce19" table:formula="of:=IF([.G18]&lt;&gt;&quot;&quot;;[.G18]*24;&quot;&quot;)" office:value-type="float" office:value="0.166666666666667" calcext:value-type="float">
            <text:p>0,1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7" calcext:value-type="date">
            <text:p>Fr, 17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19]-[.C19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19]-[.F19])=0;&quot;&quot;;[.E19]-[.F19])">
            <text:p/>
          </table:table-cell>
          <table:table-cell table:style-name="ce19" table:formula="of:=IF([.G19]&lt;&gt;&quot;&quot;;[.G19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8" calcext:value-type="date">
            <text:p>Sa, 18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20]-[.F20])=0;&quot;&quot;;[.E20]-[.F20])">
            <text:p/>
          </table:table-cell>
          <table:table-cell table:style-name="ce19" table:formula="of:=IF([.G20]&lt;&gt;&quot;&quot;;[.G20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19" calcext:value-type="date">
            <text:p>So, 19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21]-[.F21])=0;&quot;&quot;;[.E21]-[.F21])">
            <text:p/>
          </table:table-cell>
          <table:table-cell table:style-name="ce19" table:formula="of:=IF([.G21]&lt;&gt;&quot;&quot;;[.G21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0" calcext:value-type="date">
            <text:p>Mo, 20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22]-[.C22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2]-[.F22])=0;&quot;&quot;;[.E22]-[.F22])">
            <text:p/>
          </table:table-cell>
          <table:table-cell table:style-name="ce19" table:formula="of:=IF([.G22]&lt;&gt;&quot;&quot;;[.G22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1" calcext:value-type="date">
            <text:p>Di, 21. Apr 20</text:p>
          </table:table-cell>
          <table:table-cell table:style-name="ce8" office:value-type="time" office:time-value="PT09H50M00S" calcext:value-type="time">
            <text:p>09:50</text:p>
          </table:table-cell>
          <table:table-cell table:style-name="ce8" office:value-type="time" office:time-value="PT14H30M00S" calcext:value-type="time">
            <text:p>14:30</text:p>
          </table:table-cell>
          <table:table-cell table:style-name="ce8" table:formula="of:=[.D23]-[.C23]" office:value-type="time" office:time-value="PT04H40M00S" calcext:value-type="time">
            <text:p>04:40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3]-[.F23])=0;&quot;&quot;;[.E23]-[.F23])" office:value-type="time" office:time-value="PT00H25M00S" calcext:value-type="time">
            <text:p>00:25</text:p>
          </table:table-cell>
          <table:table-cell table:style-name="ce19" table:formula="of:=IF([.G23]&lt;&gt;&quot;&quot;;[.G23]*24;&quot;&quot;)" office:value-type="float" office:value="0.416666666666669" calcext:value-type="float">
            <text:p>0,4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2" calcext:value-type="date">
            <text:p>Mi, 22. Apr 20</text:p>
          </table:table-cell>
          <table:table-cell table:style-name="ce8" office:value-type="time" office:time-value="PT09H50M00S" calcext:value-type="time">
            <text:p>09:50</text:p>
          </table:table-cell>
          <table:table-cell table:style-name="ce8" office:value-type="time" office:time-value="PT14H25M00S" calcext:value-type="time">
            <text:p>14:25</text:p>
          </table:table-cell>
          <table:table-cell table:style-name="ce8" table:formula="of:=[.D24]-[.C24]" office:value-type="time" office:time-value="PT04H35M00S" calcext:value-type="time">
            <text:p>04:3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4]-[.F24])=0;&quot;&quot;;[.E24]-[.F24])" office:value-type="time" office:time-value="PT00H20M00S" calcext:value-type="time">
            <text:p>00:20</text:p>
          </table:table-cell>
          <table:table-cell table:style-name="ce19" table:formula="of:=IF([.G24]&lt;&gt;&quot;&quot;;[.G24]*24;&quot;&quot;)" office:value-type="float" office:value="0.333333333333336" calcext:value-type="float">
            <text:p>0,3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3" calcext:value-type="date">
            <text:p>Do, 23. Apr 20</text:p>
          </table:table-cell>
          <table:table-cell table:style-name="ce8" office:value-type="time" office:time-value="PT09H55M00S" calcext:value-type="time">
            <text:p>09:55</text:p>
          </table:table-cell>
          <table:table-cell table:style-name="ce8" office:value-type="time" office:time-value="PT14H10M00S" calcext:value-type="time">
            <text:p>14:10</text:p>
          </table:table-cell>
          <table:table-cell table:style-name="ce8" table:formula="of:=[.D25]-[.C25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5]-[.F25])=0;&quot;&quot;;[.E25]-[.F25])">
            <text:p/>
          </table:table-cell>
          <table:table-cell table:style-name="ce19" table:formula="of:=IF([.G25]&lt;&gt;&quot;&quot;;[.G25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4" calcext:value-type="date">
            <text:p>Fr, 24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26]-[.C26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6]-[.F26])=0;&quot;&quot;;[.E26]-[.F26])">
            <text:p/>
          </table:table-cell>
          <table:table-cell table:style-name="ce19" table:formula="of:=IF([.G26]&lt;&gt;&quot;&quot;;[.G26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5" calcext:value-type="date">
            <text:p>Sa, 25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27]-[.F27])=0;&quot;&quot;;[.E27]-[.F27])">
            <text:p/>
          </table:table-cell>
          <table:table-cell table:style-name="ce19" table:formula="of:=IF([.G27]&lt;&gt;&quot;&quot;;[.G27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6" calcext:value-type="date">
            <text:p>So, 26. Apr 20</text:p>
          </table:table-cell>
          <table:table-cell table:number-columns-repeated="3" table:style-name="ce8" office:value-type="time" office:time-value="PT00H00M00S" calcext:value-type="time">
            <text:p>00:00</text:p>
          </table:table-cell>
          <table:table-cell/>
          <table:table-cell table:formula="of:=IF(([.E28]-[.F28])=0;&quot;&quot;;[.E28]-[.F28])">
            <text:p/>
          </table:table-cell>
          <table:table-cell table:style-name="ce19" table:formula="of:=IF([.G28]&lt;&gt;&quot;&quot;;[.G28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7" calcext:value-type="date">
            <text:p>Mo, 27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29]-[.C29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29]-[.F29])=0;&quot;&quot;;[.E29]-[.F29])">
            <text:p/>
          </table:table-cell>
          <table:table-cell table:style-name="ce19" table:formula="of:=IF([.G29]&lt;&gt;&quot;&quot;;[.G29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8" calcext:value-type="date">
            <text:p>Di, 28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30]-[.C30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30]-[.F30])=0;&quot;&quot;;[.E30]-[.F30])">
            <text:p/>
          </table:table-cell>
          <table:table-cell table:style-name="ce19" table:formula="of:=IF([.G30]&lt;&gt;&quot;&quot;;[.G30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20-04-29" calcext:value-type="date">
            <text:p>Mi, 29. Apr 20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table:formula="of:=[.D31]-[.C31]" office:value-type="time" office:time-value="PT04H15M00S" calcext:value-type="time">
            <text:p>04:15</text:p>
          </table:table-cell>
          <table:table-cell table:style-name="ce11" office:value-type="time" office:time-value="PT04H15M00S" calcext:value-type="time">
            <text:p>04:15</text:p>
          </table:table-cell>
          <table:table-cell table:formula="of:=IF(([.E31]-[.F31])=0;&quot;&quot;;[.E31]-[.F31])">
            <text:p/>
          </table:table-cell>
          <table:table-cell table:style-name="ce19" table:formula="of:=IF([.G31]&lt;&gt;&quot;&quot;;[.G31]*24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 table:number-columns-repeated="3"/>
          <table:table-cell table:style-name="ce11"/>
          <table:table-cell/>
          <table:table-cell table:style-name="ce20"/>
          <table:table-cell table:number-columns-repeated="1016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Stunden:Minuten – Werte</text:p>
          </table:table-cell>
          <table:table-cell table:style-name="ce9"/>
          <table:table-cell table:style-name="ce12" table:formula="of:=SUM([.E3:.E31])" office:value-type="time" office:time-value="PT82H20M00S" calcext:value-type="time">
            <text:p>82:20</text:p>
          </table:table-cell>
          <table:table-cell table:style-name="ce12" table:formula="of:=SUM([.F3:.F31])" office:value-type="time" office:time-value="PT80H45M00S" calcext:value-type="time">
            <text:p>80:45</text:p>
          </table:table-cell>
          <table:table-cell table:style-name="ce12" table:formula="of:=SUM([.G3:.G31])" office:value-type="time" office:time-value="PT01H35M00S" calcext:value-type="time">
            <text:p>01:35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Dezimal – Werte</text:p>
          </table:table-cell>
          <table:table-cell table:style-name="ce10"/>
          <table:table-cell table:style-name="ce13" table:formula="of:=[.E33]*24" office:value-type="float" office:value="82.3333333333334" calcext:value-type="float">
            <text:p>82,33</text:p>
          </table:table-cell>
          <table:table-cell table:style-name="ce13" table:formula="of:=[.F33]*24" office:value-type="float" office:value="80.75" calcext:value-type="float">
            <text:p>80,75</text:p>
          </table:table-cell>
          <table:table-cell table:style-name="ce13" table:formula="of:=[.G33]*24" office:value-type="float" office:value="1.58333333333334" calcext:value-type="float">
            <text:p>1,58</text:p>
          </table:table-cell>
          <table:table-cell table:style-name="ce22" table:formula="of:=SUM([.H3:.H31])" office:value-type="float" office:value="1.58333333333334" calcext:value-type="float">
            <text:p>1,58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4" office:value-type="string" calcext:value-type="string">
            <text:p>Quelle:</text:p>
          </table:table-cell>
          <table:table-cell table:style-name="Default"/>
          <table:table-cell/>
          <table:table-cell table:style-name="ce14" office:value-type="string" calcext:value-type="string">
            <text:p><text:a xlink:href="https://www.zeiterfassungonline.com/" xlink:type="simple">https://www.zeiterfassungonline.com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 number:title="Benutzerdefiniert" number:truncate-on-overflow="false">
      <number:hours number:style="long"/>
      <number:text>:</number:text>
      <number:minutes number:style="long"/>
    </number:time-style>
    <number:time-style style:name="N112P0" style:volatile="true" number:truncate-on-overflow="false">
      <number:hours/>
      <number:text>:</number:text>
      <number:minutes number:style="long"/>
    </number:time-style>
    <number:number-style style:name="N112P1" style:volatile="true">
      <number:text/>
    </number:number-style>
    <number:text-style style:name="N112">
      <number:text-content/>
      <style:map style:condition="value()&gt;=0" style:apply-style-name="N112P0"/>
      <style:map style:condition="value()&lt;0" style:apply-style-name="N112P1"/>
    </number:text-style>
    <number:time-style style:name="N113">
      <number:hours number:style="long"/>
      <number:hours/>
      <number:text>:</number:text>
      <number:minutes number:style="long"/>
    </number:time-style>
    <number:number-style style:name="N114">
      <number:number number:decimal-places="13" loext:min-decimal-places="13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.00.0000</text:date>, <text:time style:data-style-name="N2" text:time-value="21:37:34.8503708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2:25:46.747238000</meta:creation-date>
    <dc:date>2020-04-29T21:43:23.486409881</dc:date>
    <meta:editing-duration>PT10H59M22S</meta:editing-duration>
    <meta:editing-cycles>72</meta:editing-cycles>
    <meta:generator>LibreOffice/5.2.7.2$Linux_X86_64 LibreOffice_project/20m0$Build-2</meta:generator>
    <meta:print-date>2020-04-27T07:21:31.632648751</meta:print-date>
    <meta:document-statistic meta:table-count="1" meta:cell-count="213" meta:object-count="0"/>
  </office:meta>
</office:document-meta>
</file>